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3B4EAC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line-height="100%" fo:text-align="center" style:justify-single-word="false"/>
      <style:text-properties fo:text-shadow="1pt 1pt"/>
    </style:style>
    <style:style style:name="P2" style:family="paragraph" style:parent-style-name="Caption">
      <style:paragraph-properties fo:margin-top="0cm" fo:margin-bottom="0cm" fo:line-height="100%" fo:text-align="center" style:justify-single-word="false"/>
      <style:text-properties style:font-name="Arial" fo:font-size="28pt" fo:font-style="normal" fo:text-shadow="1pt 1pt" fo:font-weight="bold" style:font-size-asian="28pt" style:font-style-asian="normal" style:font-weight-asian="bold" style:font-size-complex="28pt" style:font-style-complex="normal" style:font-weight-complex="bold"/>
    </style:style>
    <style:style style:name="P3" style:family="paragraph" style:parent-style-name="Header">
      <style:paragraph-properties fo:margin-top="0cm" fo:margin-bottom="0cm" fo:line-height="100%" fo:text-align="center" style:justify-single-word="false"/>
      <style:text-properties style:font-name="Arial" fo:font-size="10.5pt" fo:font-style="normal" fo:text-shadow="1pt 1pt" fo:font-weight="bold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Header">
      <style:paragraph-properties fo:margin-top="0cm" fo:margin-bottom="0cm" fo:line-height="100%" fo:text-align="center" style:justify-single-word="false"/>
      <style:text-properties fo:font-size="14pt" fo:text-shadow="1pt 1pt" fo:font-weight="bold" style:font-size-asian="14pt" style:font-weight-asian="bold"/>
    </style:style>
    <style:style style:name="P5" style:family="paragraph" style:parent-style-name="Normal_20__28_Web_29_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pt" fo:country="BR" fo:text-shadow="1pt 1pt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6" style:family="paragraph" style:parent-style-name="Standard">
      <style:paragraph-properties fo:text-align="justify" style:justify-single-word="false"/>
      <style:text-properties fo:text-shadow="1pt 1pt" fo:font-weight="bold" style:font-weight-asian="bold"/>
    </style:style>
    <style:style style:name="P7" style:family="paragraph" style:parent-style-name="Heading_20_2">
      <style:text-properties fo:text-shadow="1pt 1pt"/>
    </style:style>
    <style:style style:name="P8" style:family="paragraph" style:parent-style-name="Standard">
      <style:paragraph-properties fo:line-height="150%" fo:text-align="justify" style:justify-single-word="false"/>
      <style:text-properties fo:text-shadow="1pt 1pt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t" fo:country="BR" fo:text-shadow="1pt 1pt" style:font-name-asian="Lucida Sans Unicode" style:font-size-asian="12pt" style:language-asian="pt" style:country-asian="BR" style:font-name-complex="Tahoma" style:font-size-complex="12pt" style:language-complex="pt" style:country-complex="BR"/>
    </style:style>
    <style:style style:name="P10" style:family="paragraph" style:parent-style-name="Text_20_body">
      <style:paragraph-properties fo:margin-left="10.16cm" fo:margin-right="0cm" fo:line-height="100%" fo:text-align="justify" style:justify-single-word="false" fo:text-indent="0cm" style:auto-text-indent="false"/>
      <style:text-properties fo:color="#000000" style:font-name="Arial" fo:font-size="9pt" fo:language="pt" fo:country="BR" fo:font-style="italic" fo:text-shadow="1pt 1pt" fo:font-weight="bold" style:font-name-asian="Lucida Sans Unicode" style:font-size-asian="9pt" style:language-asian="pt" style:country-asian="BR" style:font-style-asian="italic" style:font-weight-asian="bold" style:font-name-complex="Arial" style:font-size-complex="9pt" style:language-complex="pt" style:country-complex="BR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pt" fo:country="BR" fo:text-shadow="1pt 1pt" fo:font-weight="bold" style:font-name-asian="Lucida Sans Unicode" style:font-size-asian="12pt" style:language-asian="pt" style:country-asian="BR" style:font-weight-asian="bold" style:font-name-complex="Tahoma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4.976cm" style:auto-text-indent="false"/>
      <style:text-properties fo:text-shadow="1pt 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4.976cm" style:auto-text-indent="false"/>
      <style:text-properties style:use-window-font-color="true" fo:font-size="12pt" fo:language="pt" fo:country="BR" fo:text-shadow="1pt 1pt" fo:font-weight="normal" style:font-name-asian="Lucida Sans Unicode" style:font-size-asian="12pt" style:language-asian="pt" style:country-asian="BR" style:font-weight-asian="normal" style:font-name-complex="Tahoma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4.904cm" style:auto-text-indent="false"/>
      <style:text-properties fo:text-shadow="1pt 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fo:font-size="12pt" fo:language="pt" fo:country="BR" fo:text-shadow="1pt 1pt" style:font-name-asian="Lucida Sans Unicode" style:font-size-asian="12pt" style:language-asian="pt" style:country-asian="BR" style:font-name-complex="Tahoma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4.976cm" style:auto-text-indent="false"/>
      <style:text-properties style:use-window-font-color="true" fo:font-size="12pt" fo:language="pt" fo:country="BR" fo:text-shadow="1pt 1pt" style:font-name-asian="Lucida Sans Unicode" style:font-size-asian="12pt" style:language-asian="pt" style:country-asian="BR" style:font-name-complex="Tahoma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4.928cm" style:auto-text-indent="false"/>
      <style:text-properties style:use-window-font-color="true" fo:font-size="12pt" fo:language="pt" fo:country="BR" fo:text-shadow="1pt 1pt" style:font-name-asian="Lucida Sans Unicode" style:font-size-asian="12pt" style:language-asian="pt" style:country-asian="BR" style:font-name-complex="Tahoma" style:font-size-complex="12pt" style:language-complex="pt" style:country-complex="BR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fo:font-size="12pt" fo:language="pt" fo:country="BR" fo:text-shadow="1pt 1pt" style:font-name-asian="Lucida Sans Unicode" style:font-size-asian="12pt" style:language-asian="pt" style:country-asian="BR" style:font-name-complex="Tahoma" style:font-size-complex="12pt" style:language-complex="pt" style:country-complex="BR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fo:font-size="12pt" fo:language="pt" fo:country="BR" fo:font-style="italic" fo:text-shadow="1pt 1pt" style:font-name-asian="Lucida Sans Unicode" style:font-size-asian="12pt" style:language-asian="pt" style:country-asian="BR" style:font-style-asian="italic" style:font-name-complex="Tahoma" style:font-size-complex="12pt" style:language-complex="pt" style:country-complex="BR" style:font-style-complex="italic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4.951cm" style:auto-text-indent="false"/>
      <style:text-properties style:use-window-font-color="true" fo:font-size="12pt" fo:language="pt" fo:country="BR" fo:text-shadow="1pt 1pt" style:font-name-asian="Lucida Sans Unicode" style:font-size-asian="12pt" style:language-asian="pt" style:country-asian="BR" style:font-name-complex="Tahoma" style:font-size-complex="12pt" style:language-complex="pt" style:country-complex="BR"/>
    </style:style>
    <style:style style:name="P21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  <style:text-properties style:use-window-font-color="true" fo:font-size="12pt" fo:language="pt" fo:country="BR" fo:text-shadow="1pt 1pt" style:font-name-asian="Lucida Sans Unicode" style:font-size-asian="12pt" style:language-asian="pt" style:country-asian="BR" style:font-name-complex="Tahoma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use-window-font-color="true" fo:font-size="12pt" fo:language="pt" fo:country="BR" fo:text-shadow="1pt 1pt" style:font-name-asian="Lucida Sans Unicode" style:font-size-asian="12pt" style:language-asian="pt" style:country-asian="BR" style:font-name-complex="Tahoma" style:font-size-complex="12pt" style:language-complex="pt" style:country-complex="BR"/>
    </style:style>
    <style:style style:name="P23" style:family="paragraph" style:parent-style-name="Standard">
      <style:paragraph-properties fo:margin-left="4.976cm" fo:margin-right="0cm" fo:line-height="100%" fo:text-align="justify" style:justify-single-word="false" fo:text-indent="0cm" style:auto-text-indent="false"/>
      <style:text-properties style:use-window-font-color="true" style:font-name="Arial" fo:font-size="10pt" fo:language="pt" fo:country="BR" fo:text-shadow="1pt 1pt" fo:font-weight="bold" style:font-name-asian="Lucida Sans Unicode" style:font-size-asian="10pt" style:language-asian="pt" style:country-asian="BR" style:font-weight-asian="bold" style:font-name-complex="Tahoma" style:font-size-complex="10pt" style:language-complex="pt" style:country-complex="BR" style:font-weight-complex="bold"/>
    </style:style>
    <style:style style:name="P24" style:family="paragraph" style:parent-style-name="Standard">
      <style:paragraph-properties fo:margin-left="4.976cm" fo:margin-right="0cm" fo:line-height="100%" fo:text-align="justify" style:justify-single-word="false" fo:text-indent="0cm" style:auto-text-indent="false"/>
      <style:text-properties style:use-window-font-color="true" style:font-name="Arial" fo:font-size="10pt" fo:language="pt" fo:country="BR" fo:text-shadow="1pt 1pt" fo:font-weight="normal" style:font-name-asian="Lucida Sans Unicode" style:font-size-asian="10pt" style:language-asian="pt" style:country-asian="BR" style:font-weight-asian="normal" style:font-name-complex="Tahoma" style:font-size-complex="10pt" style:language-complex="pt" style:country-complex="BR" style:font-weight-complex="normal"/>
    </style:style>
    <style:style style:name="P25" style:family="paragraph" style:parent-style-name="Standard">
      <style:paragraph-properties fo:margin-left="4.976cm" fo:margin-right="0cm" fo:line-height="150%" fo:text-align="justify" style:justify-single-word="false" fo:text-indent="0cm" style:auto-text-indent="false"/>
      <style:text-properties style:use-window-font-color="true" style:font-name="Arial" fo:font-size="10pt" fo:language="pt" fo:country="BR" fo:text-shadow="1pt 1pt" fo:font-weight="bold" style:font-name-asian="Lucida Sans Unicode" style:font-size-asian="10pt" style:language-asian="pt" style:country-asian="BR" style:font-weight-asian="bold" style:font-name-complex="Tahoma" style:font-size-complex="10pt" style:language-complex="pt" style:country-complex="BR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fo:font-size="12pt" fo:language="pt" fo:country="BR" fo:text-shadow="1pt 1pt" fo:background-color="#ffffff" style:font-name-asian="Lucida Sans Unicode" style:font-size-asian="12pt" style:language-asian="pt" style:country-asian="BR" style:font-name-complex="Tahoma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4.976cm" style:auto-text-indent="false"/>
      <style:text-properties style:use-window-font-color="true" fo:font-size="12pt" fo:language="pt" fo:country="BR" fo:text-shadow="1pt 1pt" fo:background-color="#ffffff" style:font-name-asian="Lucida Sans Unicode" style:font-size-asian="12pt" style:language-asian="pt" style:country-asian="BR" style:font-name-complex="Tahoma" style:font-size-complex="12pt" style:language-complex="pt" style:country-complex="BR"/>
    </style:style>
    <style:style style:name="P28" style:family="paragraph" style:parent-style-name="Standard">
      <style:paragraph-properties fo:margin-left="4.976cm" fo:margin-right="0cm" fo:line-height="100%" fo:text-align="justify" style:justify-single-word="false" fo:text-indent="0cm" style:auto-text-indent="false"/>
      <style:text-properties style:use-window-font-color="true" style:font-name="Arial" fo:font-size="10pt" fo:language="pt" fo:country="BR" fo:text-shadow="1pt 1pt" fo:font-weight="bold" fo:background-color="#ffffff" style:font-name-asian="Lucida Sans Unicode" style:font-size-asian="10pt" style:language-asian="pt" style:country-asian="BR" style:font-weight-asian="bold" style:font-name-complex="Tahoma" style:font-size-complex="10pt" style:language-complex="pt" style:country-complex="BR" style:font-weight-complex="bold"/>
    </style:style>
    <style:style style:name="P29" style:family="paragraph" style:parent-style-name="Standard">
      <style:paragraph-properties fo:margin-left="4.976cm" fo:margin-right="0cm" fo:line-height="100%" fo:text-align="justify" style:justify-single-word="false" fo:text-indent="0cm" style:auto-text-indent="false"/>
      <style:text-properties style:use-window-font-color="true" style:font-name="Arial" fo:font-size="10pt" fo:language="pt" fo:country="BR" fo:text-shadow="1pt 1pt" fo:font-weight="normal" fo:background-color="#ffffff" style:font-name-asian="Lucida Sans Unicode" style:font-size-asian="10pt" style:language-asian="pt" style:country-asian="BR" style:font-weight-asian="normal" style:font-name-complex="Tahoma" style:font-size-complex="10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use-window-font-color="true" fo:font-size="12pt" fo:language="pt" fo:country="BR" fo:text-shadow="1pt 1pt" fo:background-color="#ffffff" style:font-name-asian="Lucida Sans Unicode" style:font-size-asian="12pt" style:language-asian="pt" style:country-asian="BR" style:font-name-complex="Tahoma" style:font-size-complex="12pt" style:language-complex="pt" style:country-complex="BR"/>
    </style:style>
    <style:style style:name="P31" style:family="paragraph" style:parent-style-name="Preformatted">
      <style:paragraph-properties fo:margin-left="0cm" fo:margin-right="0cm" fo:line-height="150%" fo:text-align="justify" style:justify-single-word="false" fo:text-indent="5.001cm" style:auto-text-indent="false">
        <style:tab-stops>
          <style:tab-stop style:position="1.692cm"/>
          <style:tab-stop style:position="3.383cm"/>
          <style:tab-stop style:position="3.501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imes New Roman" fo:font-size="12pt" fo:text-shadow="1pt 1pt" style:font-size-asian="12pt"/>
    </style:style>
    <style:style style:name="P32" style:family="paragraph" style:parent-style-name="Preformatted">
      <style:paragraph-properties fo:text-align="center" style:justify-single-word="false">
        <style:tab-stops>
          <style:tab-stop style:position="1.692cm"/>
          <style:tab-stop style:position="3.383cm"/>
          <style:tab-stop style:position="3.501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imes New Roman" fo:font-size="12pt" fo:text-shadow="1pt 1pt" fo:font-weight="bold" style:font-size-asian="12pt" style:font-weight-asian="bold" style:font-weight-complex="bold"/>
    </style:style>
    <style:style style:name="T1" style:family="text">
      <style:text-properties style:use-window-font-color="true" fo:font-size="12pt" fo:language="pt" fo:country="BR" fo:font-weight="normal" style:font-name-asian="Lucida Sans Unicode" style:font-size-asian="12pt" style:language-asian="pt" style:country-asian="BR" style:font-weight-asian="normal" style:font-name-complex="Tahoma" style:font-size-complex="12pt" style:language-complex="pt" style:country-complex="BR"/>
    </style:style>
    <style:style style:name="T2" style:family="text">
      <style:text-properties style:use-window-font-color="true" fo:font-size="12pt" fo:language="pt" fo:country="BR" fo:font-weight="bold" style:font-name-asian="Lucida Sans Unicode" style:font-size-asian="12pt" style:language-asian="pt" style:country-asian="BR" style:font-weight-asian="bold" style:font-name-complex="Tahoma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fo:font-weight="normal" style:font-name-asian="Lucida Sans Unicode" style:font-size-asian="12pt" style:language-asian="pt" style:country-asian="BR" style:font-weight-asian="normal" style:font-name-complex="Tahoma" style:font-size-complex="12pt" style:language-complex="pt" style:country-complex="BR" style:font-style-complex="italic"/>
    </style:style>
    <style:style style:name="T4" style:family="text">
      <style:text-properties style:use-window-font-color="true" fo:font-size="12pt" fo:language="pt" fo:country="BR" style:text-underline-style="solid" style:text-underline-width="auto" style:text-underline-color="font-color" fo:font-weight="bold" style:font-name-asian="Lucida Sans Unicode" style:font-size-asian="12pt" style:language-asian="pt" style:country-asian="BR" style:font-weight-asian="bold" style:font-name-complex="Tahoma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bold" style:font-name-asian="Lucida Sans Unicode" style:font-size-asian="12pt" style:language-asian="pt" style:country-asian="BR" style:font-weight-asian="bold" style:font-name-complex="Tahoma" style:font-size-complex="12pt" style:language-complex="pt" style:country-complex="BR" style:font-weight-complex="bold"/>
    </style:style>
    <style:style style:name="T7" style:family="text">
      <style:text-properties style:use-window-font-color="true" fo:font-size="12pt" fo:language="pt" fo:country="BR" fo:font-weight="normal" style:font-name-asian="Lucida Sans Unicode" style:font-size-asian="12pt" style:language-asian="pt" style:country-asian="BR" style:font-weight-asian="normal" style:font-name-complex="Tahoma" style:font-size-complex="12pt" style:language-complex="pt" style:country-complex="BR" style:font-weight-complex="normal"/>
    </style:style>
    <style:style style:name="T8" style:family="text">
      <style:text-properties style:font-name-asian="Times New Roman" style:font-name-complex="Times New Roman" style:font-size-complex="10pt" style:language-complex="ar" style:country-complex="SA"/>
    </style:style>
    <style:style style:name="T9" style:family="text">
      <style:text-properties fo:font-style="normal" style:font-name-asian="Times New Roman" style:font-style-asian="normal" style:font-name-complex="Times New Roman" style:font-size-complex="10pt" style:language-complex="ar" style:country-complex="SA" style:font-style-complex="normal"/>
    </style:style>
    <style:style style:name="T10" style:family="text">
      <style:text-properties fo:font-style="italic" style:font-name-asian="Times New Roman" style:font-style-asian="italic" style:font-name-complex="Times New Roman" style:font-size-complex="10pt" style:language-complex="ar" style:country-complex="SA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background-color="#fffff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2.432cm" svg:height="2.219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3">PROCURADORIA DA REPÚBLICA NO MUNICÍPIO DE GOVERNADOR VALADARES-MG</text:p>
      <text:p text:style-name="P4"/>
      <text:p text:style-name="P5">EXCELENTÍSSIMA SENHORA JUÍZA FEDERAL DA 1ª VARA DA SUBSEÇÃO JUDICIÁRIA DE GOVERNADOR VALADARES-MG</text:p>
      <text:p text:style-name="P5"/>
      <text:p text:style-name="P5"/>
      <text:p text:style-name="P6"/>
      <text:p text:style-name="P6">PROCESSO: 2008.38.13.000492-6</text:p>
      <text:p text:style-name="P7">IMPETRANTE: AILTON MAGALHÃES SILVA</text:p>
      <text:p text:style-name="P6">IMPETRADA: DELEGADO SECCIONAL DA ORDEM DOS MÚSICOS DO BRASIL</text:p>
      <text:p text:style-name="P8"/>
      <text:p text:style-name="P9"/>
      <text:p text:style-name="P9"/>
      <text:p text:style-name="P9"/>
      <text:p text:style-name="P10">EMENTA: MANDADO DE SEGURANÇA. AUSÊNCIA DE ILEGITIMIDADE PASSIVA - ILEGALIDADE DA EXIGÊNCIA DE INSCRIÇÃO NA ORDEM DOS MÚSICOS DO BRASIL PARA EXERCÍCIO DA ATIVIDADE MUSICAL. NÃO-RECEPÇÃO DOS DISPOSITIVOS DA LEI Nº 3.857/60 NESSE SENTIDO – Direito à liberdade de expressão artística e ao livre exercício de qualquer trabalho ou profissão, garantidos pelo ordenamento constitucional - Existência de ordens profissionais em razão do interesse público de fiscalizar as atividades que possam causar riscos ou prejuízos à coletividade - Inviabilidade de se exigir o registro dos músicos no conselho correspondente, seja em razão da nova ordem constitucional, seja em virtude da atividade não ostentar potencial ofensivo à coletividade. Pela concessão da segurança.</text:p>
      <text:p text:style-name="P9"/>
      <text:p text:style-name="P9"/>
      <text:p text:style-name="P9"/>
      <text:p text:style-name="P9"/>
      <text:p text:style-name="P11"/>
      <text:p text:style-name="P12"><text:span text:style-name="T1">O </text:span><text:span text:style-name="T2">MINISTÉRIO PÚBLICO FEDERAL</text:span><text:span text:style-name="T1">, pelo procurador da República signatário, no uso de suas atribuições legais e na qualidade de </text:span><text:span text:style-name="T3">fiscal da lei,</text:span><text:span text:style-name="T1"> comparece a este juízo, legitimado pelos arts. 10 da Lei n. 1.533/51 e 83 do Código de Processo Civil, para oferecer o seguinte </text:span><text:span text:style-name="T4">PARECER</text:span><text:span text:style-name="T1"> com base nos fundamentos de fato e de direito a seguir expostos:</text:span></text:p>
      <text:p text:style-name="P13"/>
      <text:p text:style-name="P14"><text:span text:style-name="T5">Trata-se de mandado de segurança, com pedido de liminar, impetrado por </text:span><text:span text:style-name="T6">AILTON MAGALHÃES SILVA</text:span><text:span text:style-name="T5"> em face do </text:span><text:span text:style-name="T2">DELEGADO SECCIONAL DA ORDEM DOS MÚSICOS DO BRASIL</text:span><text:span text:style-name="T5">, </text:span><text:span text:style-name="T7">objetivando ordem judicial que lhe garanta o direito de exercer livremente a atividade de músico, sem que para isso tenha que se registrar perante a Ordem dos Músicos do Brasil (OMB)e recolher a respectiva contribuição anual. Requer, ainda, que a autoridade coatora se abstenha de exigir a apresentação de contrato de trabalho ou nota contratual como condição para a apresentação musical. </text:span><text:span text:style-name="T5">Instruíram a exordial os documentos de fls. 14/53.</text:span></text:p>
      <text:p text:style-name="P15"/>
      <text:p text:style-name="P16">Despacho de fl. 55 deferiu à impetrante a assistência judiciária gratuita, postergando a apreciação do pedido liminar para após a juntada das informações.</text:p>
      <text:p text:style-name="P15"/>
      <text:p text:style-name="P17">Notificada, a autoridade apontada como coatora prestou <text:s/>informações de fls.59/62. Alegou, em síntese, a ilegitimidade para figurar no pólo passivo da demanda, haja vista que o mandado de segurança não deve ser manejado contra o executor e sim contra o presidente da OMB, detentor do poder decisório.</text:p>
      <text:p text:style-name="P18"/>
      <text:p text:style-name="P17"><text:span text:style-name="T8">Decisão de fls. 64/69 deferiu a medida de liminar formulada na inicial. Contra a referida decisão foi interposto agravo de instrumento conforme comprovam os documentos de fls. 81/92</text:span><text:span text:style-name="T9">.</text:span><text:span text:style-name="T10"> </text:span></text:p>
      <text:p text:style-name="P19"/>
      <text:p text:style-name="P20">Na sequência, vieram os autos com vista ao <text:span text:style-name="T11">Ministério Público Federal.</text:span></text:p>
      <text:p text:style-name="P18"/>
      <text:p text:style-name="P16">É o sucinto relatório. Passo a opinar.</text:p>
      <text:p text:style-name="P21"/>
      <text:p text:style-name="P20">Inicialmente, a preliminar de ilegitimidade passiva suscitada pela autoridade impetrada, não merece prosperar. Isto porque conforme se extrai da petição exordial, insurge o impetrante contra ato tido por ilegal praticado pelo Delegado da Ordem dos Músicos do Brasil em Governador Valadares, o qual teria lhe abordado no dia 03.02.2008, durante a apresentação musical, exigindo-lhe a apresentação da carteira de músico e comprovante da anuidade quitada.</text:p>
      <text:p text:style-name="P22"/>
      <text:p text:style-name="P22">É inquestionável que referida autoridade possui legitimidade para figurar no pólo passivo da lide, tendo em vista que o ato que se quer repelir com o presente mandado de segurança está sendo imputado ao indigitado, agente que possui atribuição para fiscalizar e exigir o pagamento das contribuições dos músicos atuantes nesta localidade.</text:p>
      <text:p text:style-name="P22"/>
      <text:p text:style-name="P22">Oportuno trazer à colação ementa de julgado recente prolatado pelo <text:s/>Tribunal Regional da 1ª <text:s/>Região nesse sentido:</text:p>
      <text:p text:style-name="P18"/>
      <text:p text:style-name="P23">“ADMINISTRATIVO. PROCESSUAL CIVIL. MANDADO DE SEGURANÇA. CONSELHOS PROFISSIONAIS. ORDEM DOS MÚSICOS. LEGITIMIDADE PASSIVA DO DELEGADO DA ORDEM DOS MÚSICOS DO BRASIL. MÚSICO PROFISSIONAL DE CONJUNTO. INSCRIÇÃO. APRESENTAÇÃO. ANUIDADE. PAGAMENTO. DESNECESSIDADE. 1.<text:span text:style-name="T12"> O Delegado da Ordem dos Músicos possui legitimidade passiva ad causam para integrar a lide, porque é ele o responsável pela fiscalização e pela proibição da apresentação dos músicos sem inscrição na ordem e sem o pagamento das anuidades.</text:span> (...).”</text:p>
      <text:p text:style-name="P24">(TRF1 - AMS – 200238010025293/MG; Relator(a) <text:s/>DESEMBARGADORA FEDERAL MARIA DO CARMO CARDOSO; DJF1 de 07.03.2008; p. 367) (grifei)</text:p>
      <text:p text:style-name="P25"/>
      <text:p text:style-name="P16">No que toca ao mérito, assiste razão ao impetrante.</text:p>
      <text:p text:style-name="P16"/>
      <text:p text:style-name="P16">A Constituição Federal de 1988, em seu art. 5º, XIII, consagrou o princípio da liberdade do trabalho, ofício ou profissão, atendidas as qualificações profissionais que a lei estabelecer.</text:p>
      <text:p text:style-name="P18"/>
      <text:p text:style-name="P16">Neste panorama, forçoso reconhecer que para as atividades profissionais que <text:span text:style-name="T13">possam causar algum risco ou prejuízo à sociedade</text:span>, existe o interesse público de que sejam regulamentadas, inclusive com a criação de entidades corporativas munidas da função fiscalizadora dessas profissões, <text:span text:style-name="T13">exercendo o poder de polícia que lhes é atribuído pelo Estado.</text:span></text:p>
      <text:p text:style-name="P26"/>
      <text:p text:style-name="P27">Todavia, quanto à profissão de músico, bem como de outras técnicas artísticas, não se vislumbra a obrigatoriedade da existência de um órgão regulamentador e a consequente inscrição dos profissionais em seus quadros, vez que, a toda evidência, a atividade musical não produz risco à segurança, saúde ou mesmo liberdade dos cidadãos, como ocorre em relação a outras profissões ou atividades, tais quais os médicos, advogados, engenheiros - que devem ser inscritos em seus órgãos de classe e cuja atividade deve sistematicamente ser regulamentada.</text:p>
      <text:p text:style-name="P27"/>
      <text:p text:style-name="P27">Ademais, a Carta Constitucional de 1988 traz em seu art. 5º, inciso IX, o direito fundamental individual à liberdade de expressão intelectual, artística, científica e de comunicação como pilar do Estado Democrático de Direito, independentemente de censura ou licença. Neste diapasão, entende-se que em relação ao livre manifestar, intelectual, artístico ou científico, não deve haver a interferência estatal, salvo em situações excepcionalíssimas, visando proteger a sociedade ou o próprio Estado, atento aos princípios valorizadores do regime democrático, sob pena de se instituir uma ordem interventiva com características de um Estado totalitário.</text:p>
      <text:p text:style-name="P27"/>
      <text:p text:style-name="P27">Destarte, seja pelo fato dos conselhos profissionais existirem em razão de um fim público e não em prol de interesses particulares ou corporativistas, seja em virtude da nova ordem constitucional garantir a liberdade de expressão artística e também o livre exercício de qualquer trabalho ou profissão, não há como se admitir que a autoridade coatora restrinja o exercício das atividades dos músicos, obrigando-os a se inscreverem na ordem respectiva. Esse o entendimento consagrado na jurisprudência pátria, confira-se:</text:p>
      <text:p text:style-name="P27"/>
      <text:p text:style-name="P28">“CONSTITUCIONAL. ADMINISTRATIVO. AGRAVO DE INSTRUMENTO. MANDADO DE SEGURANÇA. CONSELHOS PROFISSIONAIS. ORDEM DOS MÚSICOS DO BRASIL. INSCRIÇÃO. LEI N. 3.857/60. NÃO EXIGÊNCIA. 1. Nos termos do inciso XIII do artigo 5º da Constituição Federal, "é livre o exercício de qualquer trabalho, ofício ou profissão, atendidas as qualificações profissionais que a lei estabelecer". 2. Quando da promulgação da Constituição de 1988 estava em vigor a Lei n. 3.857/60, que criou a Ordem dos Músicos do Brasil e regulamentou o exercício da profissão de músico, exigindo a inscrição no órgão fiscalizador "aos músicos de qualquer gênero ou especialidade" (alínea "f" do art. 28 da Lei n. 3.857-60). 3. A inscrição no quadro da Ordem dos Músicos do Brasil não é estendida a todo músico, mas tão-somente àquele que necessite para o exercício efetivo da profissão de capacidade técnica ou formação superior, como é o caso, por exemplo, dos regentes de orquestras sinfônicas e professores de música, ou seja, aqueles discriminados no art. 29 da Lei n. 3.857/60. 4. Verifica-se, portanto, a existência de incompatibilidade material entre o que dispõe a alínea "f" do art. 28 da Lei n. 3.857/60 e o inc. XIII do art. 5º da atual Constituição, razão pela qual deve ser considerada revogada a alínea em questão. 5. No caso dos autos, em sendo o agravado músico que se apresenta publicamente, em relação ao qual não se exige qualificação técnica ou formação acadêmica, conseqüentemente, não está obrigado à inscrição profissional na Ordem dos Músicos do Brasil. 6. Agravo improvido.</text:p>
      <text:p text:style-name="P29">(TRF1; AG: 200701000266248/MG; Relator(a) DESEMBARGADOR FEDERAL LEOMAR BARROS AMORIM DE SOUSA; DJ 31/10/2007, p.165)</text:p>
      <text:p text:style-name="P28"/>
      <text:p text:style-name="P28">"ADMINISTRATIVO E PROCESSUAL CIVIL – MÚSICOS – INSCRIÇÃO NA ORDEM DOS MÚSICOS DO BRASIL – INEXIGIBILIDADE – Não recepção da Lei nº3.857/60 na parte que exige a filiação ou inscrição na OMB para exercício da atividade de músico, eis que inconstitucional. Inteligência dos arts. 5º, incisos IX, XIII e XX, art. 8º, inciso V, art. 170, § único, art. 215 e art. 220 da CF/88. Apelação e remessa oficial conhecidas e desprovidas." </text:p>
      <text:p text:style-name="P29">(TRF4 – AP-MS 2003.70.01.000073-5; Rel. Des. Carlos Eduardo Thompson Flores Lenz; DJU de 06.10.2004; p. 397)</text:p>
      <text:p text:style-name="P26"/>
      <text:p text:style-name="P27">Assim, após o advento da Constituição da República de 1988 não se verifica qualquer razoabilidade ou proporcionalidade em relação à submissão obrigatória por parte dos músicos aos artigos 16, 17 e 18 <text:s/>da Lei nº 3.857/1960 e artigos 1º e 7º da Portaria nº 3.347, os quais condicionam a atividade musical à inscrição na OMB, com a consequente quitação da contribuição anual, bem como à existência prévia de contrato de trabalho.</text:p>
      <text:p text:style-name="P27"/>
      <text:p text:style-name="P30">Ante exposto, o <text:span text:style-name="T14">M</text:span><text:span text:style-name="T15">inistério Público Federal </text:span>manifesta-se pela <text:span text:style-name="T14">concessão</text:span> da segurança, confirmando-se a medida liminar deferida.</text:p>
      <text:p text:style-name="P30"/>
      <text:p text:style-name="P17">Governador Valadares/MG, 28 de maio de 2008.</text:p>
      <text:p text:style-name="P31"/>
      <text:p text:style-name="P32">LAURO COELHO JUNIOR</text:p>
      <text:p text:style-name="P32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language="pt" fo:country="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5.001cm" style:auto-text-indent="false"/>
      <style:text-properties style:font-name="Garamond" fo:font-size="13pt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text-shadow="1pt 1pt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5.08cm" fo:margin-right="0cm" fo:text-align="justify" style:justify-single-word="false" fo:text-indent="0cm" style:auto-text-indent="false" fo:keep-with-next="always"/>
      <style:text-properties fo:color="#000000" style:font-name="Arial" fo:font-size="10pt" fo:text-shadow="1pt 1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5.08cm" fo:margin-right="0cm" fo:line-height="0.67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0pt" fo:text-shadow="1pt 1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fo:font-size="13pt" style:font-size-asian="13pt" style:font-size-complex="10pt"/>
    </style:style>
    <style:style style:name="Texto_20_em_20_bloco" style:display-name="Texto em bloco" style:family="paragraph" style:parent-style-name="Standard">
      <style:paragraph-properties fo:margin-left="6.001cm" fo:margin-right="0.071cm" fo:text-align="justify" style:justify-single-word="false" fo:text-indent="0.243cm" style:auto-text-indent="false"/>
      <style:text-properties style:font-name="Arial" fo:font-size="10pt" fo:font-weight="bold" style:font-size-asian="10pt" style:font-weight-asian="bold" style:font-name-complex="Arial"/>
    </style:style>
    <style:style style:name="Ttulo_20_3" style:display-name="Ttulo 3" style:family="paragraph" style:parent-style-name="Standard" style:next-style-name="Standard">
      <style:paragraph-properties style:text-autospace="none"/>
      <style:text-properties style:font-name="Arial" fo:font-size="10pt" fo:font-weight="bold" style:font-size-asian="10pt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7.62cm" style:auto-text-indent="false"/>
      <style:text-properties fo:color="#000000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line-height-at-least="0.176cm" fo:text-align="start" style:justify-single-word="false" fo:hyphenation-ladder-count="no-limit"/>
      <style:text-properties style:font-size-complex="12pt" fo:hyphenate="tru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font-size="12pt" style:font-size-asian="12pt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" fo:font-size="12pt" fo:font-weight="bold" style:font-size-asian="12pt" style:font-weight-asian="bold" style:font-size-complex="12pt" style:font-weight-complex="bold"/>
    </style:style>
    <style:page-layout style:name="pm1">
      <style:page-layout-properties fo:page-width="21.59cm" fo:page-height="27.94cm" style:num-format="1" style:print-orientation="portrait" fo:margin-top="2.011cm" fo:margin-bottom="2.03cm" fo:margin-left="3.007cm" fo:margin-right="2.058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MINISTÉRIO PÚBLICO FEDERAL <text:s text:c="80"/><text:page-number text:select-page="current">5</text:page-number></text:p>
      </style:header>
    </style:master-page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5$Build-9073</meta:generator>
    <dc:title> </dc:title>
    <meta:initial-creator>Lauro Coelho Junior</meta:initial-creator>
    <meta:creation-date>2005-10-03T12:22:00</meta:creation-date>
    <dc:date>2008-05-28T17:10:45</dc:date>
    <meta:print-date>2008-05-28T17:09:50</meta:print-date>
    <dc:language>pt-BR</dc:language>
    <meta:editing-cycles>151</meta:editing-cycles>
    <meta:editing-duration>P2DT14H49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5" meta:paragraph-count="36" meta:word-count="1457" meta:character-count="9535"/>
  </office:meta>
</office:document-meta>
</file>